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en verleend voor het organiseren van een evenement. Het betreft:</text:p>
            <text:p text:style-name="common-al">•Markt bij kringloopwarenhuis Het Goed, ’s-Gravelandseweg 274 op Koningsdag 27 april 2015 van 09.00 uur tot 17.00 uur;</text:p>
            <text:p text:style-name="common-al">Vanaf 22 april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500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0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0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03</meta:user-defined>
    <meta:user-defined meta:name="OVERHEIDop.GmbID/DC.identifier">gmb-2015-35003</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K 286</meta:user-defined>
    <meta:user-defined meta:name="OVERHEIDop.woonplaats">Schiedam</meta:user-defined>
    <meta:user-defined meta:name="OVERHEIDop.straatnaam">'s-Grave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55 438747</meta:user-defined>
    <meta:user-defined meta:name="OVERHEIDop.versieInformatie"/>
  </office:meta>
</office:document-meta>
</file>