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50*"/>
    </style:style>
    <style:style style:family="table-column" style:parent-style-name="colspec" style:name="id1-3-2-2-6-4-1-2">
      <style:table-column-properties style:rel-column-width="50*"/>
    </style:style>
  </office:automatic-styles>
  <office:body>
    <office:text>
      <text:p text:style-name="new_page_staatscourant"/>
      <text:p text:style-name="single-kop-titel">Aanwijzingsbesluit betaald parkeren Etten-Leur 2015</text:p>
      <text:section text:name="regeling_id1-3-2" text:style-name="regeling">
        <text:section text:name="aanhef_id1-3-2-1" text:style-name="aanhef">
          <text:section text:name="preambule_id1-3-2-1-1" text:style-name="preambule">
            <text:p text:style-name="al">Het college van burgemeester en wethouders van de gemeente Etten-Leur
</text:p>
          </text:section>
        </text:section>
        <text:section text:name="regeling-tekst_id1-3-2-2" text:style-name="regeling-tekst">
          <text:section text:name="artikel_id1-3-2-2-1" text:style-name="artikel">
            <text:p text:style-name="artikel_kop_titel"><text:span text:style-name="artikel_kop_label"/> </text:p>
            <text:p text:style-name="al">gelet op artikel 225 van de Gemeentewet, artikel 2 van de Parkeerverordening 2011 en artikelen 2 en 8 van de Verordening parkeerbelastingen 2015;</text:p>
            <text:p text:style-name="al">besluit:</text:p>
            <text:p text:style-name="al">vast te stellen het volgende:</text:p>
            <text:p text:style-name="al">
            <text:span text:style-name="nadrukvet">Aanwijzingsbesluit betaald parkeren Etten-Leur 201</text:span>
            <text:span text:style-name="nadrukvet">5</text:span>
          </text:p>
          </text:section>
          <text:section text:name="artikel_id1-3-2-2-2" text:style-name="artikel">
            <text:p text:style-name="artikel_kop_titel"><text:span text:style-name="artikel_kop_label">Artikel</text:span> <text:span text:style-name="artikel_kop_nr">1</text:span> </text:p>
            <text:p text:style-name="al">De aangegeven weggedeelten en terreinen, met uitzondering van zone 1 (parkeergarage), op de bij dit besluit behorende en daarvan deeluitmakende gewaarmerkte kaart, worden aangewezen als de plaatsen waar en het tijdstip en de wijze waarop tegen betaling van de parkeerbelastingen of met een vergunning als bedoeld in artikel 2, onderdelen a en b, van de Verordening parkeerbelastingen 2015 mag worden geparkeerd.</text:p>
          </text:section>
          <text:section text:name="artikel_id1-3-2-2-3" text:style-name="artikel">
            <text:p text:style-name="artikel_kop_titel"><text:span text:style-name="artikel_kop_label">Artikel</text:span> <text:span text:style-name="artikel_kop_nr">2</text:span> </text:p>
            <text:p text:style-name="al">Als dagen en tijdstippen, waarop tegen betaling van belasting of met een vergunning mag worden geparkeerd op de aangegeven weggedeelten en terreinen zoals bedoeld in artikel 1 van dit besluit, worden vastgesteld:</text:p>
            <text:list text:style-name="id1-3-2-2-3-3">
              <text:list-item text:style-override="id1-3-2-2-3-3-1">
                <text:number>a.</text:number>
                <text:p text:style-name="al">Algemeen:</text:p>
                <text:p text:style-name="al">maandag tot en met zaterdag 09.00 uur - 18.00 uur</text:p>
                <text:p text:style-name="al">koopavond (vast op vrijdag) 18.00 uur - 21.00 uur</text:p>
                <text:p text:style-name="al">koopzondag 11.00 uur - 18.00 uur</text:p>
              </text:list-item>
              <text:list-item text:style-override="id1-3-2-2-3-3-2">
                <text:number>b.</text:number>
                <text:p text:style-name="al">Locatie De Nobelaer: </text:p>
                <text:p text:style-name="al"> maandag tot en met zaterdag 09.00 uur - 18.00 uur</text:p>
                <text:p text:style-name="al"> koopzondag 11.00 uur - 18.00 uur</text:p>
                <text:p text:style-name="al">De mogelijk te betalen parkeertijd staat aangegeven op de parkeerapparatuur.</text:p>
                <text:p text:style-name="al">De maximale parkeerduur in zone 2 (zie gewaarmerkte kaart) is twee uur.</text:p>
              </text:list-item>
            </text:list>
            <text:p text:style-name="al">Dit is niet van toepassing op de parkeerterreinen Rode Poort/Fred. Van Eedenstraat, Roosendaalseweg incl. langsparkeervakken en Veemarktstraat/Korte Dreef. Hier geldt geen beperking van de parkeerduur.</text:p>
          </text:section>
          <text:section text:name="artikel_id1-3-2-2-4" text:style-name="artikel">
            <text:p text:style-name="artikel_kop_titel"><text:span text:style-name="artikel_kop_label">Artikel</text:span> <text:span text:style-name="artikel_kop_nr">3</text:span> </text:p>
            <text:p text:style-name="al">Onder verwijzing naar artikel 8 van de Verordening parkeerbelastingen 2015 wordt als de wijze waarop moet worden betaald alvorens op de in artikel 1 bedoelde weggedeelten en terreinen mag worden geparkeerd vastgesteld:</text:p>
            <text:list text:style-name="id1-3-2-2-4-3">
              <text:list-item text:style-override="id1-3-2-2-4-3-1">
                <text:number>a.</text:number>
                <text:p text:style-name="al">Terstond bij de aanvang van het parkeren dient de verschuldigde parkeerbelasting te worden voldaan door het in werking stellen van de daartoe aanwezige parkeerapparatuur op de wijze als aangegeven op de parkeerapparatuur;</text:p>
              </text:list-item>
              <text:list-item text:style-override="id1-3-2-2-4-3-2">
                <text:number>b.</text:number>
                <text:p text:style-name="al">Bij het in werking stellen van de parkeerapparatuur worden de aanwijzingen en voorschriften, aangegeven op of bij de parkeerapparatuur in acht genomen. Van de verschuldigde belasting per tijdseenheid wordt op of bij de parkeerapparatuur kennis gegeven;</text:p>
              </text:list-item>
              <text:list-item text:style-override="id1-3-2-2-4-3-3">
                <text:number>c.</text:number>
                <text:p text:style-name="al">Het in werking stellen van de parkeerapparatuur geschiedt door middel van:</text:p>
                <text:list text:style-name="id1-3-2-2-4-3-3-3">
                  <text:list-item text:style-override="id1-3-2-2-4-3-3-3-1">
                    <text:number>•</text:number>
                    <text:p text:style-name="al">Het gebruik maken van pinnen;</text:p>
                  </text:list-item>
                  <text:list-item text:style-override="id1-3-2-2-4-3-3-3-2">
                    <text:number>•</text:number>
                    <text:p text:style-name="al">Het starten en stoppen van een parkeeractie bij een provider die mobiel parkeren aanbiedt en die is aangesloten bij SHPV, waarmee gemeente Etten-Leur een contract heeft afgesloten voor afhandeling van deze dienst;</text:p>
                  </text:list-item>
                  <text:list-item text:style-override="id1-3-2-2-4-3-3-3-3">
                    <text:number>•</text:number>
                    <text:p text:style-name="al">Bij invalidenparkeerplaatsen door het inwerpen van muntstukken van € 0,10, € 0,20, € 0,50, € 1,00 of € 2,00. Er dienen ten minste zoveel muntstukken in de parkeerapparatuur te worden geworpen als nodig zijn om de gewenste parkeerduur te kunnen parkeren.</text:p>
                  </text:list-item>
                </text:list>
              </text:list-item>
              <text:list-item text:style-override="id1-3-2-2-4-3-4">
                <text:number>d.</text:number>
                <text:p text:style-name="al">Indien bij het betaald parkeren gebruik wordt gemaakt van parkeerapparatuur, welke na het gebruik maken van pinnen of het inwerpen van muntstukken een parkeerkaartje afgeeft, dient dit parkeerkaartje met de tijdsaanduiding aan de bovenzijde goed zichtbaar op een van buitenaf duidelijk leesbare plaats achter de voorruit van het motorvoertuig te worden aangebracht;</text:p>
              </text:list-item>
              <text:list-item text:style-override="id1-3-2-2-4-3-5">
                <text:number>e.</text:number>
                <text:p text:style-name="al">Bij het starten van een parkeeractie bij een provider geeft de belastingplichtige het zonenummer door dat hoort bij de betreffende parkeerlocatie. Het kenteken van het voertuig waarmee wordt geparkeerd dient bij de provider te zijn geregistreerd.</text:p>
              </text:list-item>
              <text:list-item text:style-override="id1-3-2-2-4-3-6">
                <text:number>f.</text:number>
                <text:p text:style-name="al">De maximale parkeerduur, welke geldt voor de betreffende parkeerapparatuur, dient in acht te worden genomen.</text:p>
              </text:list-item>
            </text:list>
          </text:section>
          <text:section text:name="artikel_id1-3-2-2-5" text:style-name="artikel">
            <text:p text:style-name="artikel_kop_titel"><text:span text:style-name="artikel_kop_label">Artikel</text:span> <text:span text:style-name="artikel_kop_nr">4</text:span> </text:p>
            <text:p text:style-name="al">Ter zake van het parkeren met een vergunning gelden de bepalingen zoals opgenomen in de Parkeerverordening Etten-Leur 2011.</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it besluit treedt in werking met ingang van 1 januari 2015, onder gelijktijdige intrekking van het aanwijzingsbesluit betaald parkeren zoals vastgesteld d.d. 4 december 2013.</text:p>
              </text:list-item>
              <text:list-item text:style-override="id1-3-2-2-6-2-2">
                <text:number>2.</text:number>
                <text:p text:style-name="al">Dit besluit kan worden aangehaald als ‘Aanwijzingsbesluit betaald parkeren Etten-Leur 2015’.</text:p>
              </text:list-item>
            </text:list>
            <text:p text:style-name="al">Aldus vastgesteld in de vergadering van het college van 6 januari 2015.</text:p>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2">
                    <text:p text:style-name="table_al">burgemeester en weth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burgemeester</text:p>
                  </table:table-cell>
                  <table:table-cell table:style-name="entry" table:number-rows-spanned="1" table:number-columns-spanned="1">
                    <text:p text:style-name="table_al">Mw. B. Silvis-de Heer</text:p>
                    <text:p text:style-name="table_al">Gemeentesecretaris</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499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9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9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etaald parkeren Etten-Leu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92</meta:user-defined>
    <meta:user-defined meta:name="OVERHEIDop.GmbID/DC.identifier">gmb-2015-3499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op.externeBijlage">exb-2015-9878</meta:user-defined>
    <meta:user-defined meta:name="OVERHEID.Gemeente/DC.spatial">Etten-Leur</meta:user-defined>
    <meta:user-defined meta:name="OVERHEIDop.versieInformatie"/>
  </office:meta>
</office:document-meta>
</file>