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1">
      <text:list-level-style-bullet text:bullet-char="-" text:level="1">
        <style:list-level-properties text:min-label-width="10mm"/>
      </text:list-level-style-bullet>
    </text:list-style>
    <text:list-style style:name="id1-3-2-1-1-41-1">
      <text:list-level-style-bullet text:bullet-char="-" text:level="1">
        <style:list-level-properties text:min-label-width="10mm"/>
      </text:list-level-style-bullet>
    </text:list-style>
    <text:list-style style:name="id1-3-2-1-1-41-2">
      <text:list-level-style-bullet text:bullet-char="-" text:level="1">
        <style:list-level-properties text:min-label-width="10mm"/>
      </text:list-level-style-bullet>
    </text:list-style>
    <text:list-style style:name="id1-3-2-1-1-41-3">
      <text:list-level-style-bullet text:bullet-char="-" text:level="1">
        <style:list-level-properties text:min-label-width="10mm"/>
      </text:list-level-style-bullet>
    </text:list-style>
    <text:list-style style:name="id1-3-2-1-1-4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0 april 2015</text:span> de volgende APV/evenementen/horeca vergunningen verleend / bekendgemaakt (de datum van bekendmaking staat als eerste genoemd):</text:p>
            <text:p text:style-name="tussenkopcur">Broekhuizen </text:p>
            <text:p text:style-name="tussenkopcur">
            <text:span text:style-name="nadrukcur">-</text:span>
          </text:p>
            <text:p text:style-name="tussenkopcur">Meppel</text:p>
            <text:p text:style-name="common-al">20-04 7941 LB Grote Kerkstraat 22 te Meppel Kleinschalig dans evenement tijdens de Koningsnacht 26 op 27 april 2015 02-06-2015</text:p>
            <text:p text:style-name="common-al">16-04 Hovendwarsstraat te Meppel Nationale Straatspeeldag 10 juni 2015 29-05-2015</text:p>
            <text:p text:style-name="common-al">16-04 Kerkplein, De Wheem en Sporthal te Meppel Drenthe Cup Eurosporting 22 t/m 25 mei 2015 29-05-2015</text:p>
            <text:p text:style-name="common-al">20-04 Kerkplein en Wilhelminapark te Meppel Koningsdag met afsluitend vuurwerk 27 april 2015 02-06-2015</text:p>
            <text:p text:style-name="common-al">20-04 Kerkplein te Meppel Live muziek tijdens Koningsdag 27 april 2015 02-06-2015</text:p>
            <text:p text:style-name="common-al">20-04 Kerkplein te Meppel Live muziek tijdens Koningsnacht 26 april 2015 02-06-2015</text:p>
            <text:p text:style-name="common-al">15-04 Om de Noorderboog te Meppel Noorderboogloop 16 juni 2015 28-05-2015</text:p>
            <text:p text:style-name="common-al">20-04 7941 KD Prinsengracht 1 te Meppel Koningsnacht 26 april en Koningsdag 27 april 2015 02-06-2015</text:p>
            <text:p text:style-name="common-al">20-04 Zuideinde Noord te Meppel Vrijmarkt Koningsdag 27 april 2015 02-06-2015</text:p>
            <text:p text:style-name="common-al">20-04 Groenmarkt te Meppel verstrekken van zwakalcoholhoudende drank tijdens Koningsnacht 26 april 2015 02-06-2015</text:p>
            <text:p text:style-name="common-al">20-04 Kerkplein te Meppel Koningsnacht en Koningsdag 26 en 27 april 2015, Cafe de Proeverij 02-06-2015</text:p>
            <text:p text:style-name="common-al">20-04 7941 LD De Wheem 1 te Meppel verstrekken van zwakalcoholhoudende drank tijdens Koningsdag 2015 02-06-2015</text:p>
            <text:p text:style-name="common-al">20-04 Groenmarkt te Meppel verstrekken van zwakalcoholhoudende drank tijdens Koningsdag 27 april 2015 Cafe de Casteleijn 02-06-2015</text:p>
            <text:p text:style-name="common-al">20-04 Groenmarkt te Meppel verstrekken van zwakalcoholhoudende drank tijdens Koningsdag 27 april 2015 Cafe de Kansel 02-06-2015</text:p>
            <text:p text:style-name="common-al">20-04 Kerkplein te Meppel verstrekken van zwakalcoholhoudende drank tijdens Koningsnacht 26 april en Koningsdag 27 april  2015 Sardinia 02-06-2015</text:p>
            <text:p text:style-name="common-al">20-04 Kerkplein te Meppel verstrekken van zwakalcoholhoudende drank tijdens Koningsnacht 26 april en Koningsdag 27 april 2015 Cafe de Tapperij 02-06-2015</text:p>
            <text:p text:style-name="common-al">20-04 7941 BG Kerkplein 14 te Meppel verstrekken van zwakalcoholhoudende drank tijdens het Koningsweekend 2015 02-06-2015</text:p>
            <text:p text:style-name="common-al">20-04 7941 KD Prinsengracht 1 te Meppel verstrekken van zwakalcoholhoudende drank tijdens Koningsnacht 26 april en Koningsdag 27 april 2015 Herberg ’t Plein 02-06-2015</text:p>
            <text:p text:style-name="common-al">20-04 Slotplantsoen te Meppel verstrekken van zwakalcoholhoudende drank tijdens het Alex Anders Festival 27 april 2015 02-06-2015</text:p>
            <text:p text:style-name="common-al">20-04 De Wheem te Meppel verstrekken van zwakalcoholhoudende drank tijdens Koningsdag 27 april 2015, de heer Chang 02-06-2015</text:p>
            <text:p text:style-name="common-al">20-04 De Wheem te Meppel verstrekken van zwakalcoholhoudende drank tijdens Koningsdag 27 april 2015, de Beurs 02-06-2015</text:p>
            <text:p text:style-name="common-al">20-04 Woldstraat te Meppel verstrekken van zwakalcoholhoudende drank tijdens Koningsdag en kunstmarkt 27 april 2015 02-06-15</text:p>
            <text:p text:style-name="common-al">17-04 Hoek Hoofdstraat/Kruisstraat te Meppel standplaats voor de promotie van OXXIO in week 19 van 2015 30-05-2015</text:p>
            <text:p text:style-name="common-al">17-04 Meppel loterij voor de vervanging van de dierenambulance 30 mei 2015 02-06-2015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41">
              <text:list-item text:style-override="id1-3-2-1-1-41-1">
                <text:number>-</text:number>
                <text:p text:style-name="al">uw naam en adres;</text:p>
              </text:list-item>
              <text:list-item text:style-override="id1-3-2-1-1-41-2">
                <text:number>-</text:number>
                <text:p text:style-name="al">de datum waarop u uw bezwaarschrift indient;</text:p>
              </text:list-item>
              <text:list-item text:style-override="id1-3-2-1-1-41-3">
                <text:number>-</text:number>
                <text:p text:style-name="al">een korte omschrijving van het besluit waartegen u bezwaar maakt;</text:p>
              </text:list-item>
              <text:list-item text:style-override="id1-3-2-1-1-4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499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91</meta:user-defined>
    <meta:user-defined meta:name="OVERHEIDop.GmbID/DC.identifier">gmb-2015-34991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22</meta:user-defined>
    <meta:user-defined meta:name="OVERHEID.EPSG28992/DC.spatial">209168 523832</meta:user-defined>
    <meta:user-defined meta:name="OVERHEIDop.versieInformatie"/>
  </office:meta>
</office:document-meta>
</file>