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6 april 2015</text:span></text:span> de volgende aanvragen om APV/evenementen/horeca vergunningen zijn ontvangen:</text:p>
            <text:p text:style-name="tussenkopcur">Broekhuizen</text:p>
            <text:p text:style-name="common-al">-</text:p>
            <text:p text:style-name="tussenkopcur">Meppel</text:p>
            <text:p text:style-name="common-al">14-04 Aankomst Herberg 't Plein te Meppel Grupetto Mokum-Meppel Toertocht 10 mei 2015</text:p>
            <text:p text:style-name="common-al">10-04 7941 AX Nieuwe Kerkstraat 17 te Meppel 1 jarig bestaan TIK-Indonesia 16 mei 2015</text:p>
            <text:p text:style-name="common-al">16-04 7942 VE Piet Heinstraat 5 te Meppel Stichting Meppeler Wandel Avondvierdaagse</text:p>
            <text:p text:style-name="common-al">13-04 7942 HL Steenwijkerstraatweg 15 te Meppel Bruiloft 4 juli 2015</text:p>
            <text:p text:style-name="common-al">15-04 7943 KE Oosterboerweg 35 A te Meppel verstrekken van zwakalcoholhoudende drank tijdens de Alpacashow 19 april en Joyce Fandag 31 mei 2015</text:p>
            <text:p text:style-name="common-al">15-04 7942 HR Steenwijkerstraatweg 96 te Meppel verstrekken van zwakalcoholhoudende drank tijdens de feestavonden op de camping op diverse data in 2015</text:p>
            <text:p text:style-name="common-al">01-04 De Wheem te Meppel verstrekken van zwakalcoholhoudende drank tijdens Koningsdag 27 april 2015, de Beurs</text:p>
            <text:p text:style-name="common-al">27-03 Hoek Hoofdstraat/Kruisstraat te Meppel standplaats voor de promotie van OXXIO in week 19 2015</text:p>
            <text:p text:style-name="common-al">26-03 Meppel een loterij voor de vervanging van de dierenambulance</text:p>
            <text:p text:style-name="tussenkopcur">Nijeveen</text:p>
            <text:p text:style-name="common-al">-</text:p>
            <text:p text:style-name="tussenkopcur">Rogat</text:p>
            <text:p text:style-name="common-al">-</text:p>
            <text:p text:style-name="tussenkopcur">De Schiphorst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3498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8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8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89</meta:user-defined>
    <meta:user-defined meta:name="OVERHEIDop.GmbID/DC.identifier">gmb-2015-34989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4-22</meta:user-defined>
    <meta:user-defined meta:name="OVERHEID.EPSG28992/DC.spatial">209168 523832</meta:user-defined>
    <meta:user-defined meta:name="OVERHEIDop.versieInformatie"/>
  </office:meta>
</office:document-meta>
</file>