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7</text:span><text:span text:style-name="nadrukcur"/><text:span text:style-name="nadrukcur">april</text:span><text:span text:style-name="nadrukcur"/><text:span text:style-name="nadrukcur">2015 </text:span>de volgende omgevingsvergunningen verleend / bekendgemaakt (de datum van bekendmaking staat als eerste genoemd):</text:p>
            <text:p text:style-name="tussenkopcur">Broekhuizen </text:p>
            <text:p text:style-name="tussenkopcur">
            <text:span text:style-name="nadrukvet">
              <text:span text:style-name="nadrukcur">-</text:span>
            </text:span>
          </text:p>
            <text:p text:style-name="tussenkopcur">Meppel</text:p>
            <text:p text:style-name="common-al">17-04	7941 JD Catharinastraat 27 A te Meppel	kappen van vier aangetaste bomen</text:p>
            <text:p text:style-name="common-al">30-05-2015</text:p>
            <text:p text:style-name="common-al">16-04	7941 AM Kruisstraat 11 te Meppel	het verplaatsen van de entree van de bovenwoning	29-05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49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86</meta:user-defined>
    <meta:user-defined meta:name="OVERHEIDop.GmbID/DC.identifier">gmb-2015-3498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22</meta:user-defined>
    <meta:user-defined meta:name="OVERHEID.EPSG28992/DC.spatial">209168 523832</meta:user-defined>
    <meta:user-defined meta:name="OVERHEIDop.versieInformatie"/>
  </office:meta>
</office:document-meta>
</file>