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almanspad 3 te Meppel, verbouw kantoorpand tot drie woningen.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Galmanspad 3 te Meppel Betreft: verbouwen van een kantoorpand tot drie woningen. 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23 april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349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lmanspad 3 te Meppel, verbouw kantoorpand tot drie woningen.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84</meta:user-defined>
    <meta:user-defined meta:name="OVERHEIDop.GmbID/DC.identifier">gmb-2015-34984</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XZ 3</meta:user-defined>
    <meta:user-defined meta:name="OVERHEIDop.woonplaats">Meppel</meta:user-defined>
    <meta:user-defined meta:name="OVERHEIDop.straatnaam">Galmanspad</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04-22</meta:user-defined>
    <meta:user-defined meta:name="OVERHEID.EPSG28992/DC.spatial">209250 523400</meta:user-defined>
    <meta:user-defined meta:name="OVERHEIDop.versieInformatie"/>
  </office:meta>
</office:document-meta>
</file>