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 150, constructieve aanpassingen, voorgevels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laan 150</text:span>
            <text:span text:style-name="nadrukvet"/>
            <text:span text:style-name="nadrukvet"> – </text:span>ontvangen 10 april 2015 voor het realiseren van constructieve aanpassingen in verband met gewijzigde indeling ruimten en het aanpassen van de voorgevel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9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hlaan 150, constructieve aanpassingen, voorgevels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79</meta:user-defined>
    <meta:user-defined meta:name="OVERHEIDop.GmbID/DC.identifier">gmb-2015-349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L 150</meta:user-defined>
    <meta:user-defined meta:name="OVERHEIDop.woonplaats">Zwolle</meta:user-defined>
    <meta:user-defined meta:name="OVERHEIDop.straatnaam">Bach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58 504587</meta:user-defined>
    <meta:user-defined meta:name="OVERHEIDop.versieInformatie"/>
  </office:meta>
</office:document-meta>
</file>