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Diepenbrockstraat 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5 VW | Diepenbrockstraat 60 | asbesthoudende materialen verwijderen | 16-4-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34977</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977</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977</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Diepenbrockstraat 6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4977</meta:user-defined>
    <meta:user-defined meta:name="OVERHEIDop.GmbID/DC.identifier">gmb-2015-34977</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5VX 88</meta:user-defined>
    <meta:user-defined meta:name="OVERHEIDop.woonplaats">Delft</meta:user-defined>
    <meta:user-defined meta:name="OVERHEIDop.straatnaam">Diepenbrockstraa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3458 445647</meta:user-defined>
    <meta:user-defined meta:name="OVERHEIDop.versieInformatie"/>
  </office:meta>
</office:document-meta>
</file>