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rankhuis bouwen 38 wonin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Frankhuis</text:span>
            <text:span text:style-name="nadrukvet">– </text:span>ontvangen 15 april 2015 voor het bouwen van 38 won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497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7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7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rankhuis bouwen 38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974</meta:user-defined>
    <meta:user-defined meta:name="OVERHEIDop.GmbID/DC.identifier">gmb-2015-3497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Labyrint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077 504386</meta:user-defined>
    <meta:user-defined meta:name="OVERHEIDop.versieInformatie"/>
  </office:meta>
</office:document-meta>
</file>