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Dorpstraat 1, 6093 EA in Heythuysen (verkoop oliebollen en waf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Lutgens Zandbergstraat 4 Roermond: verkoop oliebollen en wafels van 1 december<text:span text:style-name="nadrukvet"> </text:span>2015 tot 31 december 2015 op het plein aan het voormalig gemeentehuis in Heythuysen. Verzenddatum 15 april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7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7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Dorpstraat 1, 6093 EA in Heythuysen (verkoop oliebollen en waf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73</meta:user-defined>
    <meta:user-defined meta:name="OVERHEIDop.GmbID/DC.identifier">gmb-2015-34973</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A 3</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0437 362416</meta:user-defined>
    <meta:user-defined meta:name="OVERHEIDop.versieInformatie"/>
  </office:meta>
</office:document-meta>
</file>