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ken van een dakterras Anna Blamanlaan 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Voor het maken van een dakterras op het dak van de woning op de locatie Anna Blamanlaan 92 (20-04-2015)</text:p>
            <text:p text:style-name="common-al"/>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497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7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7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ken van een dakterras Anna Blamanlaan 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70</meta:user-defined>
    <meta:user-defined meta:name="OVERHEIDop.GmbID/DC.identifier">gmb-2015-3497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5KK 92</meta:user-defined>
    <meta:user-defined meta:name="OVERHEIDop.woonplaats">Vlissingen</meta:user-defined>
    <meta:user-defined meta:name="OVERHEIDop.straatnaam">Anna Blamanlaa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4-22</meta:user-defined>
    <meta:user-defined meta:name="xs:date/OVERHEIDop.einddatum">2015-06-03</meta:user-defined>
    <meta:user-defined meta:name="OVERHEID.EPSG28992/DC.spatial">28030 387226</meta:user-defined>
    <meta:user-defined meta:name="OVERHEIDop.versieInformatie"/>
  </office:meta>
</office:document-meta>
</file>