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standplaatsvergunning - Raadhuisplein in Horn (verkoop van brood en banketproduc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Bakkerij Kessels Ospel: verkoop van brood en banketproducten van 15 april 2015 tot 14 april 2020 op vrijdag van 08.30 uur tot 12.30 uur op het Raadhuisplein in Horn. Verzenddatum 15 april 2015<text:span text:style-name="nadrukvet"/></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496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6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6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standplaatsvergunning - Raadhuisplein in Horn (verkoop van brood en banketproduc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965</meta:user-defined>
    <meta:user-defined meta:name="OVERHEIDop.GmbID/DC.identifier">gmb-2015-34965</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op.woonplaats">Horn</meta:user-defined>
    <meta:user-defined meta:name="OVERHEIDop.straatnaam">Raadhuisplei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22</meta:user-defined>
    <meta:user-defined meta:name="xs:date/OVERHEIDop.einddatum">2015-06-04</meta:user-defined>
    <meta:user-defined meta:name="OVERHEID.EPSG28992/DC.spatial">194292 357805</meta:user-defined>
    <meta:user-defined meta:name="OVERHEIDop.versieInformatie"/>
  </office:meta>
</office:document-meta>
</file>