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gedeeltelijk intrekken van een omgevingsvergunning beperkte milieutoets – Kopstukken 20 te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5 is de volgende omgevingsvergunning verzonden aan: Kopstukken 20, 9584 TG Mussel, voor het gedeeltelijk intrekken van de omgevingsvergunning beperkte milieutoets..</text:p>
            <text:p text:style-name="common-al">Het betreft het terugbrengen van het aantal varkens, waarbij nog 14 kraamzeugen op de locatie Kopstukken 20 te Mussel zal worden gehouden, naast de vergunde melk- en kalfkoeien, jongvee en meststieren. 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8">
              <text:list-item text:style-override="id1-3-2-1-1-8-1">
                <text:number>1.</text:number>
                <text:p text:style-name="al">Naam en adres</text:p>
              </text:list-item>
              <text:list-item text:style-override="id1-3-2-1-1-8-2">
                <text:number>2.</text:number>
                <text:p text:style-name="al">Datum</text:p>
              </text:list-item>
              <text:list-item text:style-override="id1-3-2-1-1-8-3">
                <text:number>3.</text:number>
                <text:p text:style-name="al">Een omschrijving van het besluit waartegen het bezwaar is gericht</text:p>
              </text:list-item>
              <text:list-item text:style-override="id1-3-2-1-1-8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496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6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6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gedeeltelijk intrekken van een omgevingsvergunning beperkte milieutoets – Kopstukken 20 te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64</meta:user-defined>
    <meta:user-defined meta:name="OVERHEIDop.GmbID/DC.identifier">gmb-2015-34964</meta:user-defined>
    <meta:user-defined meta:name="OVERHEID.Gemeente/DC.creator">Stadskanaal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ussel</meta:user-defined>
    <meta:user-defined meta:name="OVERHEIDop.straatnaam">Kopstukke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13</meta:user-defined>
    <meta:user-defined meta:name="xs:date/OVERHEIDop.einddatum">2015-05-25</meta:user-defined>
    <meta:user-defined meta:name="OVERHEID.EPSG28992/DC.spatial">267233 554102</meta:user-defined>
    <meta:user-defined meta:name="OVERHEIDop.versieInformatie"/>
  </office:meta>
</office:document-meta>
</file>