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Raadhuisplein in Horn (verkoop van bloemen en pl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L.Rouleaux: verkoop van bloemen en planten van April tot en met Juni op vrijdagochtend van 8.30 uur tot 12.30 uur op het Raadhuisplein in Horn. Verzenddatum 13 april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5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Raadhuisplein in Horn (verkoop van bloemen en pla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58</meta:user-defined>
    <meta:user-defined meta:name="OVERHEIDop.GmbID/DC.identifier">gmb-2015-34958</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Hor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4292 357805</meta:user-defined>
    <meta:user-defined meta:name="OVERHEIDop.versieInformatie"/>
  </office:meta>
</office:document-meta>
</file>