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 &amp; HorecavergunningSR Boxtel Horeca B.V., Koppenhoef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xtel maakt bekend dat hij op 22 april 2015 aan SR Boxtel Horeca B.V., handelend onder dezelfde naam, op basis van artikel 3 van de Drank- en Horecawet vergunning heeft verleend voor het uitoefenen van het horecabedrijf in het pand <text:span text:style-name="nadrukvet">Koppenhoefst</text:span><text:span text:style-name="nadrukvet">r</text:span><text:span text:style-name="nadrukvet">aat 14</text:span>.</text:p>
            <text:p text:style-name="tussenkopcur">
            <text:span text:style-name="nadrukvet">Inzage</text:span>
          </text:p>
            <text:p text:style-name="common-al">Met ingang van <text:span text:style-name="nadrukvet">24</text:span><text:span text:style-name="nadrukvet"/><text:span text:style-name="nadrukvet"> april</text:span><text:span text:style-name="nadrukvet"> 201</text:span><text:span text:style-name="nadrukvet">5</text:span><text:span text:style-name="nadrukvet"/><text:span text:style-name="nadrukvet"> tot en met </text:span><text:span text:style-name="nadrukvet">3</text:span><text:span text:style-name="nadrukvet"/><text:span text:style-name="nadrukvet"> juni</text:span><text:span text:style-name="nadrukvet"> 201</text:span><text:span text:style-name="nadrukvet">5</text:span> ligt deze vergunning tijdens kantooruren ter inzage bij de afdeling Concern &amp; Dienstverlening in het gemeentehuis. Inzage van een vergunning kan worden geregeld na een telefonische afspraak met deze afdeling via telefoonnummer (0411) 65 53 63.</text:p>
            <text:p text:style-name="tussenkopcur">
            <text:span text:style-name="nadrukvet">Bezwaar</text:span>
          </text:p>
            <text:p text:style-name="common-al">Belanghebbenden kunnen tot en met 3 juni 2015 tegen dit besluit, op grond van artikel 7:1 van de Algemene wet bestuursrecht, een gemotiveerd bezwaarschrift indienen bij de burgemeester. Het postadres is: Postbus 10.000, 5280 DA Boxtel. </text:p>
            <text:p text:style-name="tussenkopcur">
            <text:span text:style-name="nadrukvet">Wet- en regelgeving</text:span>
          </text:p>
            <text:p text:style-name="common-al">Op deze bekendmaking zijn onderstaande wet- of regelgevingen van toepassing. Let op! De links naar de wet- of regelgevingen hebben wij gemaakt op 20 april 2015. Als u op de links klikt krijgt u dan ook de tekst te zien zoals deze op 20 april 2015 geldend waren. Houd er rekening mee dat de wet- of regelgevingen inmiddels aangepast kunnen zijn. Via <text:a xlink:href="http://wetten.overheid.nl/zoeken" xlink:type="simple">http://wetten.overheid.nl/zoeken </text:a>kunt u de geldende tekst vinden</text:p>
            <text:p text:style-name="last-al">Van toepassing op deze bekendmaking zijn:</text:p>
            <text:list text:style-name="id1-3-2-1-1-9">
              <text:list-item text:style-override="id1-3-2-1-1-9-1">
                <text:number>-</text:number>
                <text:p text:style-name="al">
                <text:a xlink:href="http://wetten.overheid.nl/BWBR0002458/geldigheidsdatum_20-04-2015" xlink:type="simple">Drank- en Horecawet, artikel 3</text:a>
              </text:p>
              </text:list-item>
              <text:list-item text:style-override="id1-3-2-1-1-9-2">
                <text:number>-</text:number>
                <text:p text:style-name="al">
                <text:a xlink:href="http://wetten.overheid.nl/BWBR0005537/Hoofdstuk7/Afdeling71/Artikel71/geldigheidsdatum_20-04-2015" xlink:type="simple">Algemene wet bestuursrecht, artikel 7:1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495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5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5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 &amp; HorecavergunningSR Boxtel Horeca B.V., Koppenhoef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954</meta:user-defined>
    <meta:user-defined meta:name="OVERHEIDop.GmbID/DC.identifier">gmb-2015-3495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Drank- en Horecavergunning voor het uitoefenen van een horecabedrijf in het pand Koppenhoefstraat 14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VK 14</meta:user-defined>
    <meta:user-defined meta:name="OVERHEIDop.woonplaats">Boxtel</meta:user-defined>
    <meta:user-defined meta:name="OVERHEIDop.straatnaam">Koppenhoef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22</meta:user-defined>
    <meta:user-defined meta:name="OVERHEID.EPSG28992/DC.spatial">152499 400373</meta:user-defined>
    <meta:user-defined meta:name="OVERHEIDop.versieInformatie"/>
  </office:meta>
</office:document-meta>
</file>