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kampeerontheffing – Sportpark ut Meuleveld Busstraat 1A, 6011 RW Ell (afsluiting voetbalseizo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RKESV El: Kampeerontheffing tijdens afsluiting van het voetbalseizoen van 14 t/m 17 mei 2015 op de voetbalvelden van Sportpark ut Meuleveldj in Ell. Verzenddatum: 13 april 2015<text:span text:style-name="nadrukvet"/></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34951</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51</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951</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kampeerontheffing – Sportpark ut Meuleveld Busstraat 1A, 6011 RW Ell (afsluiting voetbalseizo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951</meta:user-defined>
    <meta:user-defined meta:name="OVERHEIDop.GmbID/DC.identifier">gmb-2015-34951</meta:user-defined>
    <meta:user-defined meta:name="OVERHEID.Gemeente/DC.creator">Leudal</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1RW 1a</meta:user-defined>
    <meta:user-defined meta:name="OVERHEIDop.woonplaats">Ell</meta:user-defined>
    <meta:user-defined meta:name="OVERHEIDop.straatnaam">Bus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22</meta:user-defined>
    <meta:user-defined meta:name="xs:date/OVERHEIDop.einddatum">2015-06-04</meta:user-defined>
    <meta:user-defined meta:name="OVERHEID.EPSG28992/DC.spatial">183259 359445</meta:user-defined>
    <meta:user-defined meta:name="OVERHEIDop.versieInformatie"/>
  </office:meta>
</office:document-meta>
</file>