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Esdoornlaan 5-35, Appelstraat 1-4, Meidoornlaan 3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TA/TM/TS | Esdoornlaan 5-35, Appelstraat 1-4, Meidoornlaan 38-68 | asbest verwijderen | 17-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5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Esdoornlaan 5-35, Appelstraat 1-4, Meidoornlaan 38-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50</meta:user-defined>
    <meta:user-defined meta:name="OVERHEIDop.GmbID/DC.identifier">gmb-2015-3495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TB 27a</meta:user-defined>
    <meta:user-defined meta:name="OVERHEIDop.woonplaats">Delft</meta:user-defined>
    <meta:user-defined meta:name="OVERHEIDop.straatnaam">Esdoor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88 448245</meta:user-defined>
    <meta:user-defined meta:name="OVERHEIDop.versieInformatie"/>
  </office:meta>
</office:document-meta>
</file>