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auwenstraat 11 (verbouwen pand tot 3 zelfstandige wooneenheden*); 230535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3-12-2014</text:p>
            <text:p text:style-name="al">*Betreft (deels) legalisatie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over bouwen, vellen etc. vindt u ook op www.hilversum.nl of u belt met 14 035.</text:p>
            <text:p text:style-name="al">Deze publicatie geeft een globale omschrijving .</text:p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3495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95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95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auwenstraat 11 (verbouwen pand tot 3 zelfstandige wooneenheden*); 230535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495</meta:user-defined>
    <meta:user-defined meta:name="OVERHEIDop.GmbID/DC.identifier">gmb-2015-3495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1PX 11</meta:user-defined>
    <meta:user-defined meta:name="OVERHEIDop.woonplaats">Hilversum</meta:user-defined>
    <meta:user-defined meta:name="OVERHEIDop.straatnaam">Pauwen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1160 470393</meta:user-defined>
    <meta:user-defined meta:name="OVERHEIDop.versieInformatie"/>
  </office:meta>
</office:document-meta>
</file>