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9870 - Gemeente Stadskanaal - Verleend: omgevingsvergunning voor het kappen van één beuk, Kruisstraat 4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15 is de volgende omgevingsvergunning verleend: Kruisstraat 43, 9581 EB Musselkanaal, het kappen van één beu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494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4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4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870 - Gemeente Stadskanaal - Verleend: omgevingsvergunning voor het kappen van één beuk, Kruisstraat 43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942</meta:user-defined>
    <meta:user-defined meta:name="OVERHEIDop.GmbID/DC.identifier">gmb-2015-3494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EB 43</meta:user-defined>
    <meta:user-defined meta:name="OVERHEIDop.woonplaats">Musselkanaal</meta:user-defined>
    <meta:user-defined meta:name="OVERHEIDop.straatnaam">Kruis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4-22</meta:user-defined>
    <meta:user-defined meta:name="OVERHEID.EPSG28992/DC.spatial">265183 550911</meta:user-defined>
    <meta:user-defined meta:name="OVERHEIDop.versieInformatie"/>
  </office:meta>
</office:document-meta>
</file>