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uwmelding niet akkoord: Delft | Doelen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NT | Doelenstraat 52 | kozijnwijziging, kozijnvervanging of gevelwijziging | 16-4-2015.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34936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3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36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 niet akkoord: Delft | Doelenstraat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936</meta:user-defined>
    <meta:user-defined meta:name="OVERHEIDop.GmbID/DC.identifier">gmb-2015-34936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1NT 52</meta:user-defined>
    <meta:user-defined meta:name="OVERHEIDop.woonplaats">Delft</meta:user-defined>
    <meta:user-defined meta:name="OVERHEIDop.straatnaam">Doelen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372 447963</meta:user-defined>
    <meta:user-defined meta:name="OVERHEIDop.versieInformatie"/>
  </office:meta>
</office:document-meta>
</file>