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054 - Gemeente Stadskanaal - Verleend: omgevingsvergunning voor kappen van één populier, Kei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 volgende omgevingsvergunning verleend: Keiweg 1, 9661 TV Alteveer, kappen van één populie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93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054 - Gemeente Stadskanaal - Verleend: omgevingsvergunning voor kappen van één populier, Keiweg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35</meta:user-defined>
    <meta:user-defined meta:name="OVERHEIDop.GmbID/DC.identifier">gmb-2015-3493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V 1</meta:user-defined>
    <meta:user-defined meta:name="OVERHEIDop.woonplaats">Alteveer</meta:user-defined>
    <meta:user-defined meta:name="OVERHEIDop.straatnaam">Kei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3552 563844</meta:user-defined>
    <meta:user-defined meta:name="OVERHEIDop.versieInformatie"/>
  </office:meta>
</office:document-meta>
</file>