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s tandplaats voor de verkoop van vis en aanverwante artikelen op de parkeerplaats nabij de brug aan de Havenstraat te Schoonoord op de woensdagen van 11.00 tot 17.00 uur. </text:p>
            <text:p text:style-name="common-al"> Verleend op 20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493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3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3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30</meta:user-defined>
    <meta:user-defined meta:name="OVERHEIDop.GmbID/DC.identifier">gmb-2015-3493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A 15</meta:user-defined>
    <meta:user-defined meta:name="OVERHEIDop.woonplaats">Schoonoord</meta:user-defined>
    <meta:user-defined meta:name="OVERHEIDop.straatnaam">Haven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457 540907</meta:user-defined>
    <meta:user-defined meta:name="OVERHEIDop.versieInformatie"/>
  </office:meta>
</office:document-meta>
</file>