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gunningvrij: Delft | Oostsingel 18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12 HL | Oostsingel 182 | kap: één boom wegens uitgegroeide takken op gekapte stam | 16-4-2015.</text:span>
          </text:p>
            <text:p text:style-name="last-al">
            <text:span text:style-name="nadrukvet">Bezwaar maken | </text:span>Voor de kap van deze houtopstanden is geen omgevingsvergunning nodig. Bezwaar maken is niet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
                      Nr. 3492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2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92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vrij: Delft | Oostsingel 1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925</meta:user-defined>
    <meta:user-defined meta:name="OVERHEIDop.GmbID/DC.identifier">gmb-2015-34925</meta:user-defined>
    <meta:user-defined meta:name="OVERHEID.Gemeente/DC.creator">Delf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612HL 182</meta:user-defined>
    <meta:user-defined meta:name="OVERHEIDop.woonplaats">Delft</meta:user-defined>
    <meta:user-defined meta:name="OVERHEIDop.straatnaam">Oostsingel</meta:user-defined>
    <meta:user-defined meta:name="OVERHEID.Gemeente/OVERHEID.authority">Delft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EPSG28992/DC.spatial">84353 448383</meta:user-defined>
    <meta:user-defined meta:name="OVERHEIDop.versieInformatie"/>
  </office:meta>
</office:document-meta>
</file>