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aadhuisplein in Horn (ontheffing artikel 35 drank- en horecawet en plaatsen meiboom)</text:p>
      <text:section text:name="zakelijke-mededeling_id1-3-2" text:style-name="zakelijke-mededeling">
        <text:section text:name="zakelijke-mededeling-tekst_id1-3-2-1" text:style-name="zakelijke-mededeling-tekst">
          <text:section text:name="tekst_id1-3-2-1-1" text:style-name="tekst">
            <text:p text:style-name="common-al">- Café Oad Haor”: ontheffing artikel 35 drank- en horecawet tijdens Koningsdagactiviteiten en het plaatsen van de meiboom op 27 april 2015 van 15.00 uur tot 23.00 uur op het Raadhuisplein in Horn. Verzenddatum: 14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aadhuisplein in Horn (ontheffing artikel 35 drank- en horecawet en plaatsen mei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23</meta:user-defined>
    <meta:user-defined meta:name="OVERHEIDop.GmbID/DC.identifier">gmb-2015-34923</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Hor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4292 357805</meta:user-defined>
    <meta:user-defined meta:name="OVERHEIDop.versieInformatie"/>
  </office:meta>
</office:document-meta>
</file>