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Buitenwatersloot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TB | Buitenwatersloot 65 | bouw: halve dakopbouw aan achterzijde woning | 24-2-2015/16-4-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92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2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2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Buitenwatersloot 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21</meta:user-defined>
    <meta:user-defined meta:name="OVERHEIDop.GmbID/DC.identifier">gmb-2015-3492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TB 65</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96 447130</meta:user-defined>
    <meta:user-defined meta:name="OVERHEIDop.versieInformatie"/>
  </office:meta>
</office:document-meta>
</file>