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Eastermar met live muziek in een feesttent op 25 t/m 27 juni 2015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april 2015 is de volgende aanvraag voor een vergunning binnengekomen:</text:p>
            <text:p text:style-name="common-al"/>
            <text:p text:style-name="common-al">Eastermar, Snakkerbuorren, De Komerk, ijsbaanterrein, dorpsfeest met een tent, kermis, braderie, veemarkt en diverse activiteiten (kinderdisco, spelletjes, klimwand, livemuziek e.d.), do. 17.00 tot 01.30 uur, vr. 10.00 tot 02.00 uur, za. 05.30 tot 02.00 uur. Gedurende de veemarkt/braderie zijn de E.M. Beimastrjitte, Teije Tolstrjitte, Kleine Teije Tolstrjitte en een gedeelte van het Harstepaed afgesloten voor verkeer op 25 t/m 27 juni 2015.</text:p>
            <text:p text:style-name="common-al"/>
            <text:p text:style-name="common-al">
            <text:span text:style-name="nadrukvet">Stukken ter inzage / Zienswijze indienen</text:span>
          </text:p>
            <text:p text:style-name="common-al">Bovengenoemde aanvraag ligt vanaf woensdag 22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april 2015</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492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2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Eastermar met live muziek in een feesttent op 25 t/m 27 juni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20</meta:user-defined>
    <meta:user-defined meta:name="OVERHEIDop.GmbID/DC.identifier">gmb-2015-349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M 3a</meta:user-defined>
    <meta:user-defined meta:name="OVERHEIDop.woonplaats">Eastermar</meta:user-defined>
    <meta:user-defined meta:name="OVERHEIDop.straatnaam">Snakker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2</meta:user-defined>
    <meta:user-defined meta:name="xs:date/OVERHEIDop.einddatum">2015-05-02</meta:user-defined>
    <meta:user-defined meta:name="OVERHEID.EPSG28992/DC.spatial">199763 576654</meta:user-defined>
    <meta:user-defined meta:name="OVERHEIDop.versieInformatie"/>
  </office:meta>
</office:document-meta>
</file>