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buiten behandeling gesteld: Delft | Kerkpolder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EB | Kerkpolderweg | bouw, strijdig gebruik gronden/bouwwerken met RO: telecommunicatiemast mogelijk plaatsen | 16-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491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1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1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Kerkpolder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919</meta:user-defined>
    <meta:user-defined meta:name="OVERHEIDop.GmbID/DC.identifier">gmb-2015-3491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EB 1</meta:user-defined>
    <meta:user-defined meta:name="OVERHEIDop.woonplaats">Delft</meta:user-defined>
    <meta:user-defined meta:name="OVERHEIDop.straatnaam">Kerkpolder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513 445259</meta:user-defined>
    <meta:user-defined meta:name="OVERHEIDop.versieInformatie"/>
  </office:meta>
</office:document-meta>
</file>