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ol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D | Kolk 2 | bouw, sloop/Bestemmingsplan, sloop beschermd stadsgezicht SDG gemeentelijke verordening, monumenten gemeentelijke verordening: dakterras op dak realiseren | nieuwe beslisdatum: 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o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11</meta:user-defined>
    <meta:user-defined meta:name="OVERHEIDop.GmbID/DC.identifier">gmb-2015-349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D 2</meta:user-defined>
    <meta:user-defined meta:name="OVERHEIDop.woonplaats">Delft</meta:user-defined>
    <meta:user-defined meta:name="OVERHEIDop.straatnaam">Kol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33 447960</meta:user-defined>
    <meta:user-defined meta:name="OVERHEIDop.versieInformatie"/>
  </office:meta>
</office:document-meta>
</file>