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ntum, Master Beymastrjitte 7, uitbreiden woning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172 OLO nummer: 1629606</text:p>
            <text:p text:style-name="common-al">Een omgevingsaanvraag voor uitbreiden woning </text:p>
            <text:p text:style-name="common-al">Datum: 29 april 2015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3491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1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1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tum, Master Beymastrjitte 7, uitbreiden woning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10</meta:user-defined>
    <meta:user-defined meta:name="OVERHEIDop.GmbID/DC.identifier">gmb-2015-34910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7BL 7</meta:user-defined>
    <meta:user-defined meta:name="OVERHEIDop.woonplaats">Hantum</meta:user-defined>
    <meta:user-defined meta:name="OVERHEIDop.straatnaam">Master Beymastrjitte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3438 597477</meta:user-defined>
    <meta:user-defined meta:name="OVERHEIDop.versieInformatie"/>
  </office:meta>
</office:document-meta>
</file>