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okkum, Grote Breedstraat, het innemen van een standplaats met oliebollenkraam (december 2015) uitgezonderd woensdagen tijdens weekmarkt en tijdens kerstfair (verleende APV ontheffing)</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7 april 2015</text:p>
            <text:p text:style-name="common-al">Bezwaar indienen</text:p>
            <text:p text:style-name="common-al">Binnen zes weken nadat het besluit aan de aanvrager is verzonden, kunnen belanghebbenden bij het college van burgemeester en wethouders tegen bovengenoemd besluit een gemotiveerd en ondertekend bezwaarschrift indienen. Wanneer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Meer informatie over het maken van bezwaar vindt u op de website www.dongeradeel.nl onder Producten en Diensten (bezwaar en beroep).</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ngeradeel.</text:p>
            </table:table-cell>
            <table:table-cell office:value-type="string" table:style-name="header.C">
              <text:p text:style-name="headerright"><text:span text:style-name="nr">
                      Nr. 34907</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907</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907</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okkum, Grote Breedstraat, het innemen van een standplaats met oliebollenkraam (december 2015) uitgezonderd woensdagen tijdens weekmarkt en tijdens kerstfair (verleende APV ontheff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907</meta:user-defined>
    <meta:user-defined meta:name="OVERHEIDop.GmbID/DC.identifier">gmb-2015-34907</meta:user-defined>
    <meta:user-defined meta:name="OVERHEID.Gemeente/DC.creator">Dongeradeel</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101KG 12</meta:user-defined>
    <meta:user-defined meta:name="OVERHEIDop.woonplaats">Dokkum</meta:user-defined>
    <meta:user-defined meta:name="OVERHEIDop.straatnaam">Boterstraat</meta:user-defined>
    <meta:user-defined meta:name="OVERHEID.Gemeente/OVERHEID.authority">Dongeradeel</meta:user-defined>
    <meta:user-defined meta:name="OVERHEIDgvop.Informatietype/DC.type">Beschikkingen | afhandeling</meta:user-defined>
    <meta:user-defined meta:name="OVERHEID.Gemeente/DCTERMS.publisher">Dongeradeel</meta:user-defined>
    <meta:user-defined meta:name="OVERHEID.EPSG28992/DC.spatial">195811 593585</meta:user-defined>
    <meta:user-defined meta:name="OVERHEIDop.versieInformatie"/>
  </office:meta>
</office:document-meta>
</file>