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werd, Miedwei 1 A, bouw woning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215 OLO nummer: 1748567</text:p>
            <text:p text:style-name="common-al">Een omgevingsvergunning voor bouw woning</text:p>
            <text:p text:style-name="last-al">Datum besluit: 1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3490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0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0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werd, Miedwei 1 A, bouw woning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03</meta:user-defined>
    <meta:user-defined meta:name="OVERHEIDop.GmbID/DC.identifier">gmb-2015-34903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lwerd</meta:user-defined>
    <meta:user-defined meta:name="OVERHEIDop.straatnaam">Miedwei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90349 595367</meta:user-defined>
    <meta:user-defined meta:name="OVERHEIDop.versieInformatie"/>
  </office:meta>
</office:document-meta>
</file>