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Jacobusstraat 4 in Hunsel (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OF FJD Anno 1610: vraagt een drank- en horecavergunning aan voor het horecabedrijf gelegen aan de Jacobusstraat 4 in Hunsel. Ontvangstdatum: 3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90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0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0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Jacobusstraat 4 in Hunsel (drank- en horeca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02</meta:user-defined>
    <meta:user-defined meta:name="OVERHEIDop.GmbID/DC.identifier">gmb-2015-34902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K 4</meta:user-defined>
    <meta:user-defined meta:name="OVERHEIDop.woonplaats">Hunsel</meta:user-defined>
    <meta:user-defined meta:name="OVERHEIDop.straatnaam">Jacobu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2</meta:user-defined>
    <meta:user-defined meta:name="xs:date/OVERHEIDop.einddatum">2015-06-04</meta:user-defined>
    <meta:user-defined meta:name="OVERHEID.EPSG28992/DC.spatial">184739 355598</meta:user-defined>
    <meta:user-defined meta:name="OVERHEIDop.versieInformatie"/>
  </office:meta>
</office:document-meta>
</file>