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café restaurant 't Noord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december 2015, aanvraag aanwezigheidsvergunning voor 2 speelautomaten in café restaurant ’t Noorderke, V.O.F. Brandsma &amp; Brandsma, 8861 AJ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café restaurant 't Noord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49</meta:user-defined>
    <meta:user-defined meta:name="OVERHEIDop.GmbID/DC.identifier">gmb-2015-34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J 17</meta:user-defined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6833 576574</meta:user-defined>
    <meta:user-defined meta:name="OVERHEIDop.versieInformatie"/>
  </office:meta>
</office:document-meta>
</file>