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Delfgauwse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xx | Delfgauwseweg | bouw, aanleg, handelingen met gevolgen voor Habitats: reconstructie Delfgauwseweg N473a, incl. vervangen van houten oeverwand en onderhoudswerkzaamheden aan bestaande betonnen oeverwand langs Pijnackersevaart | 14-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489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9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9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Delfgauwse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893</meta:user-defined>
    <meta:user-defined meta:name="OVERHEIDop.GmbID/DC.identifier">gmb-2015-3489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EX 170a</meta:user-defined>
    <meta:user-defined meta:name="OVERHEIDop.woonplaats">Delft</meta:user-defined>
    <meta:user-defined meta:name="OVERHEIDop.straatnaam">Delfgauws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6143 446984</meta:user-defined>
    <meta:user-defined meta:name="OVERHEIDop.versieInformatie"/>
  </office:meta>
</office:document-meta>
</file>