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subsidie beeldende kunst en vormgeving Burgemeester en Wethouders van Leeuwarden maken bekend, dat zij op 14 april 2015 het subsidieplafond van de regeling subsidie beeldende kunst en vormgeving voor de tweede helft van 2015 hebben vastgesteld op € 31.00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anvragen worden behandeld volgens een tendersysteem. Er zijn jaarlijks vier subsidieperiodes. In periodes 1 en 3 wordt per periode maximaal 20% van het subsidieplafond verleend. In periode 2 en 4 wordt per periode maximaal 30% van het subsidieplafond verleend. </text:p>
            <text:p text:style-name="common-al">De volgende periodes worden gehanteerd:</text:p>
            <text:list text:style-name="id1-3-2-2-1-3">
              <text:list-item text:style-override="id1-3-2-2-1-3-1">
                <text:number>a.</text:number>
                <text:p text:style-name="al">Periode 1: 	1 januari 2015 t/m 21 maart</text:p>
              </text:list-item>
              <text:list-item text:style-override="id1-3-2-2-1-3-2">
                <text:number>b.</text:number>
                <text:p text:style-name="al">Periode 2: 	1 april t/m 30 juni</text:p>
              </text:list-item>
              <text:list-item text:style-override="id1-3-2-2-1-3-3">
                <text:number>c.</text:number>
                <text:p text:style-name="al">Periode 3: 	1 juli t/m 30 september</text:p>
              </text:list-item>
              <text:list-item text:style-override="id1-3-2-2-1-3-4">
                <text:number>d.</text:number>
                <text:p text:style-name="al">Periode 4:	1 oktober t/m 31 december</text:p>
              </text:list-item>
            </text:list>
            <text:p text:style-name="common-al">Aanvragen voor subsidie worden bij het college ingediend:</text:p>
            <text:list text:style-name="id1-3-2-2-1-5">
              <text:list-item text:style-override="id1-3-2-2-1-5-1">
                <text:number>a.</text:number>
                <text:p text:style-name="al">Voor activiteiten in periode 1: uiterlijk op 1 oktober voorafgaande aan periode 1;</text:p>
              </text:list-item>
              <text:list-item text:style-override="id1-3-2-2-1-5-2">
                <text:number>b.</text:number>
                <text:p text:style-name="al">Voor activiteiten in periode 2: uiterlijk op 1 januari voorafgaande aan periode 2;</text:p>
              </text:list-item>
              <text:list-item text:style-override="id1-3-2-2-1-5-3">
                <text:number>c.</text:number>
                <text:p text:style-name="al">Voor activiteiten in periode 3: uiterlijk op 1 april voorafgaand aan periode 3;</text:p>
              </text:list-item>
              <text:list-item text:style-override="id1-3-2-2-1-5-4">
                <text:number>d.</text:number>
                <text:p text:style-name="al">Voor activiteiten in periode3 4: uiterlijk op 1 juli voorafgaand aan periode 4. </text:p>
              </text:list-item>
            </text:list>
            <text:p text:style-name="last-al">Wilt u meer weten over de regeling, dan kunt u contact opnemen met Lisa van Hijum (Cultuur, tel. 058-7505468 of email lisa.vanhijum@leeuwarden.nl). Aanvragen voor subsidie kunnen worden ingediend bij het College van Burgemeester en Wethouders, Postbus 21000, 8900 JA Leeuw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3489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9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9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 beeldende kunst en vormgeving Burgemeester en Wethouders van Leeuwarden maken bekend, dat zij op 14 april 2015 het subsidieplafond van de regeling subsidie beeldende kunst en vormgeving voor de tweede helft van 2015 hebben vastgesteld op € 31.0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90</meta:user-defined>
    <meta:user-defined meta:name="OVERHEIDop.GmbID/DC.identifier">gmb-2015-34890</meta:user-defined>
    <meta:user-defined meta:name="OVERHEID.Gemeente/DC.creator">Leeuward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Beleidsregels</meta:user-defined>
    <meta:user-defined meta:name="OVERHEID.Gemeente/DCTERMS.publisher">Leeuwarden</meta:user-defined>
    <meta:user-defined meta:name="xs:date/OVERHEIDop.startdatum">2015-04-20</meta:user-defined>
    <meta:user-defined meta:name="OVERHEID.Gemeente/DC.spatial">Leeuwarden</meta:user-defined>
    <meta:user-defined meta:name="OVERHEIDop.versieInformatie"/>
  </office:meta>
</office:document-meta>
</file>