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pringfair 2015 op 2 en 3 mei 2015 Wessem / Maasgouw</text:p>
      <text:section text:name="zakelijke-mededeling_id1-3-2" text:style-name="zakelijke-mededeling">
        <text:section text:name="zakelijke-mededeling-tekst_id1-3-2-1" text:style-name="zakelijke-mededeling-tekst">
          <text:section text:name="tekst_id1-3-2-1-1" text:style-name="tekst">
            <text:p text:style-name="common-al"> Markt – centrum Wessem, 6019 - te Wessem / Maasgouw / verzonden 15 april 2015 / het organiseren en houden van de Springfair 2015 op 2 mei 2015 van 11.00 uur tot 18.00 uur (Oldtimertreffen, Kunstexposities en Mini Theater), 2 mei 2015 van 20.00 uur tot 02.00 uur (feestavond) en 3 mei 2015 van 11.00 uur en 18.00 uur (Lentebeurs, Medardusconcerten, Kunstexposities, Straat- en Minitheater en een Kunstbeurs)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8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8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8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pringfair 2015 op 2 en 3 me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87</meta:user-defined>
    <meta:user-defined meta:name="OVERHEIDop.GmbID/DC.identifier">gmb-2015-3488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