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Pater van Donstraat in Heibloem (dorpsfees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Heibloemse avond: dorpsfeesten op 6 en 7 juni 2015 op het grasveld aan de Pater van Donstraat in Heibloem: Ontvangstdatum 9 april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488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8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8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Pater van Donstraat in Heibloem (dorpsfees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886</meta:user-defined>
    <meta:user-defined meta:name="OVERHEIDop.GmbID/DC.identifier">gmb-2015-34886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ibloem</meta:user-defined>
    <meta:user-defined meta:name="OVERHEIDop.straatnaam">Pater van Don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22</meta:user-defined>
    <meta:user-defined meta:name="xs:date/OVERHEIDop.einddatum">2015-06-04</meta:user-defined>
    <meta:user-defined meta:name="OVERHEID.EPSG28992/DC.spatial">190617 368113</meta:user-defined>
    <meta:user-defined meta:name="OVERHEIDop.versieInformatie"/>
  </office:meta>
</office:document-meta>
</file>