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50 jaar predicaat Koninklijk voor de Koninklijke Harmonie Thorn op 23, 24 en 25 mei 2015 Thorn / Maasgouw</text:p>
      <text:section text:name="zakelijke-mededeling_id1-3-2" text:style-name="zakelijke-mededeling">
        <text:section text:name="zakelijke-mededeling-tekst_id1-3-2-1" text:style-name="zakelijke-mededeling-tekst">
          <text:section text:name="tekst_id1-3-2-1-1" text:style-name="tekst">
            <text:p text:style-name="common-al"> Abdijcomplex – Kloosterberg, verzonden 09 april 2015 / het organiseren en houden van de viering van 150 jaar predicaat Koninklijk voor de Koninklijke Harmonie Thorn op zaterdag 23 mei 2015 van 08.00 uur tot 01.00 uur, zondag 24 mei 2015 van 10.00 uur tot 01.00 uur en maandag 25 mei 2015 van 10.00 uur tot 24.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8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8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8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50 jaar predicaat Koninklijk voor de Koninklijke Harmonie Thorn op 23, 24 en 25 mei 2015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84</meta:user-defined>
    <meta:user-defined meta:name="OVERHEIDop.GmbID/DC.identifier">gmb-2015-34884</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