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chieweg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68 | bouw, strijdig gebruik gronden/bouwwerken met RO: masten met camerabewaking plaatsen op bedrijventerrein Schieoevers | 17-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88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8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8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chie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83</meta:user-defined>
    <meta:user-defined meta:name="OVERHEIDop.GmbID/DC.identifier">gmb-2015-348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68</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05 444793</meta:user-defined>
    <meta:user-defined meta:name="OVERHEIDop.versieInformatie"/>
  </office:meta>
</office:document-meta>
</file>