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Roggelseweg 48, 6081 NP Haelen (jeugd voetbalkamp RKV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VV Haelen: jeugdvoetbalkamp RKVV Haelen van 12 t/m 14 juni 2015 op Sportpark Houtrust in Haelen. Ontvangstdatum: 7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88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Roggelseweg 48, 6081 NP Haelen (jeugd voetbalkamp RKV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81</meta:user-defined>
    <meta:user-defined meta:name="OVERHEIDop.GmbID/DC.identifier">gmb-2015-34881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4084 361323</meta:user-defined>
    <meta:user-defined meta:name="OVERHEIDop.versieInformatie"/>
  </office:meta>
</office:document-meta>
</file>