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art van der Leeuwlaan 960-1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Z | Aart van der Leeuwlaan 960-1150 | kap: 2 bomen ivm. herinrichten tuin | 16-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8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art van der Leeuwlaan 960-1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80</meta:user-defined>
    <meta:user-defined meta:name="OVERHEIDop.GmbID/DC.identifier">gmb-2015-348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Z 1002</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44 445117</meta:user-defined>
    <meta:user-defined meta:name="OVERHEIDop.versieInformatie"/>
  </office:meta>
</office:document-meta>
</file>