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 Peesterweg 6 te Zuidvelde het aanleggeg van een boomgaard met fruitbom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Peesterweg 6</text:p>
            <text:p text:style-name="common-al">Activiteit: het aanleggen van een boomgaard</text:p>
            <text:p text:style-name="common-al">Datum verlening: 14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4877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7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7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Peesterweg 6 te Zuidvelde het aanleggeg van een boomgaard met fruitbom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4877</meta:user-defined>
    <meta:user-defined meta:name="OVERHEIDop.GmbID/DC.identifier">gmb-2015-3487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D 6</meta:user-defined>
    <meta:user-defined meta:name="OVERHEIDop.woonplaats">Zuidvelde</meta:user-defined>
    <meta:user-defined meta:name="OVERHEIDop.straatnaam">Peest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372 562955</meta:user-defined>
    <meta:user-defined meta:name="OVERHEIDop.versieInformatie"/>
  </office:meta>
</office:document-meta>
</file>