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Kolonievaart 16, Huis ter Heidee, het oprich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Kolonievaart 16</text:p>
            <text:p text:style-name="common-al">Activiteit: het oprichten van een kapschuur</text:p>
            <text:p text:style-name="common-al">Datum verlening: 14 april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487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7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7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Kolonievaart 16, Huis ter Heidee, het opricht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872</meta:user-defined>
    <meta:user-defined meta:name="OVERHEIDop.GmbID/DC.identifier">gmb-2015-3487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6TC 16</meta:user-defined>
    <meta:user-defined meta:name="OVERHEIDop.woonplaats">Huis ter Heide</meta:user-defined>
    <meta:user-defined meta:name="OVERHEIDop.straatnaam">Kolonievaar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5250 559163</meta:user-defined>
    <meta:user-defined meta:name="OVERHEIDop.versieInformatie"/>
  </office:meta>
</office:document-meta>
</file>