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uys de Beerenbrouck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S | Ruys de Beerenbrouckstraat 39 | bouw, strijdig gebruik gronden/bouwwerken met RO: bestaande aanbouw aan achterzijde woning vervangen | 16-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87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7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7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uys de Beerenbrouck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71</meta:user-defined>
    <meta:user-defined meta:name="OVERHEIDop.GmbID/DC.identifier">gmb-2015-3487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AS 39</meta:user-defined>
    <meta:user-defined meta:name="OVERHEIDop.woonplaats">Delft</meta:user-defined>
    <meta:user-defined meta:name="OVERHEIDop.straatnaam">Ruys de Beerenbrou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28 447748</meta:user-defined>
    <meta:user-defined meta:name="OVERHEIDop.versieInformatie"/>
  </office:meta>
</office:document-meta>
</file>