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otterdamseweg 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T | Rotterdamseweg 316 | bouw, strijdig gebruik gronden/bouwwerken met RO: uitbreiden woongebouw met 5 studio's | 13-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486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6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6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tterdamseweg 3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68</meta:user-defined>
    <meta:user-defined meta:name="OVERHEIDop.GmbID/DC.identifier">gmb-2015-3486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T 316</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256 445546</meta:user-defined>
    <meta:user-defined meta:name="OVERHEIDop.versieInformatie"/>
  </office:meta>
</office:document-meta>
</file>