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reguliere procedure Rector Hendrixstraat 17, 6051 JK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verzonden 15 april 2015 / het herbouwen van de vrijstaande berging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486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6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6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reguliere procedure Rector Hendrixstraat 17, 6051 JK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66</meta:user-defined>
    <meta:user-defined meta:name="OVERHEIDop.GmbID/DC.identifier">gmb-2015-3486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JK 17</meta:user-defined>
    <meta:user-defined meta:name="OVERHEIDop.woonplaats">Maasbracht</meta:user-defined>
    <meta:user-defined meta:name="OVERHEIDop.straatnaam">Rector Hendrix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1194 350863</meta:user-defined>
    <meta:user-defined meta:name="OVERHEIDop.versieInformatie"/>
  </office:meta>
</office:document-meta>
</file>