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traat (achterzijde monumentale stationsgebouw) | bouw: realiseren van fietsenstalling nabij station en Coenderpark (SSD491) | 1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6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5</meta:user-defined>
    <meta:user-defined meta:name="OVERHEIDop.GmbID/DC.identifier">gmb-2015-348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2</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45 446982</meta:user-defined>
    <meta:user-defined meta:name="OVERHEIDop.versieInformatie"/>
  </office:meta>
</office:document-meta>
</file>