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f van Delftlaan 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S | Hof van Delftlaan 124 | bouw: wijzigen huidige dakkapel aan voorzijde van 2 ramen breed naar 3 ramen | 17-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6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 van Delftlaan 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60</meta:user-defined>
    <meta:user-defined meta:name="OVERHEIDop.GmbID/DC.identifier">gmb-2015-348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S 124</meta:user-defined>
    <meta:user-defined meta:name="OVERHEIDop.woonplaats">Delft</meta:user-defined>
    <meta:user-defined meta:name="OVERHEIDop.straatnaam">Hof van Delf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80 447494</meta:user-defined>
    <meta:user-defined meta:name="OVERHEIDop.versieInformatie"/>
  </office:meta>
</office:document-meta>
</file>