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122, Inzet van een mobiele puinbrek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april 2015</text:p>
            <text:p text:style-name="common-al">Geaccepteerd:</text:p>
            <text:p text:style-name="common-al">Inzet van een mobiele puinbreker op locatie 1<text:span text:style-name="sup">e</text:span> Exloërmond 122, 9573 PG te 1<text:span text:style-name="sup">e</text:span> Exloërmond t.b.v. verwerking van 100 ton beton- en 350 ton metselwerkpuin in week 18 (27 april-1 mei 2015) gedurende 1 werkdag.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last-al">Tenminste twee dagen voor aanvang van het puinbreken wordt de exacte begindatum bij het college van burgemeester en wethouders ge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484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122, Inzet van een mobiele puinbreker (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48</meta:user-defined>
    <meta:user-defined meta:name="OVERHEIDop.GmbID/DC.identifier">gmb-2015-34848</meta:user-defined>
    <meta:user-defined meta:name="OVERHEID.Gemeente/DC.creator">Borger-Odoorn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G 122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2</meta:user-defined>
    <meta:user-defined meta:name="xs:date/OVERHEIDop.einddatum">2015-06-02</meta:user-defined>
    <meta:user-defined meta:name="OVERHEID.EPSG28992/DC.spatial">261646 551950</meta:user-defined>
    <meta:user-defined meta:name="OVERHEIDop.versieInformatie"/>
  </office:meta>
</office:document-meta>
</file>