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Afwijking/Bouwen Groenestein 27 te Roden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Groenestein 27</text:p>
            <text:p text:style-name="common-al">Activiteit: het vergroten van een woning</text:p>
            <text:p text:style-name="common-al">Datum verlening: 13 april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34847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84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84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Afwijking/Bouwen Groenestein 27 te Roden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847</meta:user-defined>
    <meta:user-defined meta:name="OVERHEIDop.GmbID/DC.identifier">gmb-2015-34847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TP 27</meta:user-defined>
    <meta:user-defined meta:name="OVERHEIDop.woonplaats">Roden</meta:user-defined>
    <meta:user-defined meta:name="OVERHEIDop.straatnaam">Groenestei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3103 573220</meta:user-defined>
    <meta:user-defined meta:name="OVERHEIDop.versieInformatie"/>
  </office:meta>
</office:document-meta>
</file>